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4.602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57cm" fo:keep-together="auto"/>
    </style:style>
    <style:style style:name="表格1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89cm" fo:keep-together="auto"/>
    </style:style>
    <style:style style:name="表格1.4" style:family="table-row">
      <style:table-row-properties style:min-row-height="2.224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1.683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6" style:family="table-row">
      <style:table-row-properties style:min-row-height="5.92cm" fo:keep-together="auto"/>
    </style:style>
    <style:style style:name="表格1.7" style:family="table-row">
      <style:table-row-properties style:min-row-height="1.942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355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1.418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1.508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line-height="107%" fo:text-align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107%"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107%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line-height="0.706cm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style:line-height-at-least="0.706cm" fo:text-align="justify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line-height="0.882cm" fo:text-align="justify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-asian="文鼎粗隸"/>
    </style:style>
    <style:style style:name="P16" style:family="paragraph" style:parent-style-name="Standard">
      <style:paragraph-properties fo:line-height="107%" fo:text-align="center" style:justify-single-word="false" fo:orphans="0" fo:widows="0" style:snap-to-layout-grid="false"/>
    </style:style>
    <style:style style:name="P17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8" style:family="paragraph" style:parent-style-name="Standard">
      <style:paragraph-properties fo:line-height="107%"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.61cm" fo:margin-right="0cm" fo:margin-top="0cm" fo:margin-bottom="0.212cm" style:contextual-spacing="false" fo:line-height="0.423cm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1.5pt" style:font-name-asian="標楷體1" style:font-size-asian="11.5pt" style:font-size-complex="11.5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orphans="0" fo:widows="0" fo:text-indent="0.552cm" style:auto-text-indent="false" style:snap-to-layout-grid="false"/>
      <style:text-properties style:font-name="標楷體" fo:font-size="11.5pt" style:font-name-asian="標楷體1" style:font-size-asian="11.5pt" style:language-asian="zh" style:country-asian="HK" style:font-size-complex="11.5pt"/>
    </style:style>
    <style:style style:name="P22" style:family="paragraph" style:parent-style-name="Standard">
      <style:paragraph-properties style:line-height-at-least="0.706cm" fo:text-align="justify" style:justify-single-word="false" fo:orphans="0" fo:widows="0"/>
      <style:text-properties fo:font-size="11.5pt" style:font-name-asian="標楷體1" style:font-size-asian="11.5pt" style:font-size-complex="11.5pt"/>
    </style:style>
    <style:style style:name="P23" style:family="paragraph" style:parent-style-name="Standard">
      <style:paragraph-properties style:line-height-at-least="0.706cm" fo:text-align="justify" style:justify-single-word="false" fo:orphans="0" fo:widows="0" style:vertical-align="baseline"/>
      <style:text-properties fo:font-size="11.5pt" style:font-name-asian="標楷體1" style:font-size-asian="11.5pt" style:font-size-complex="11.5pt"/>
    </style:style>
    <style:style style:name="P24" style:family="paragraph" style:parent-style-name="Standard">
      <style:paragraph-properties style:line-height-at-least="0.706cm" fo:orphans="0" fo:widows="0"/>
      <style:text-properties fo:font-size="11.5pt" style:font-name-asian="標楷體1" style:font-size-asian="11.5pt" style:font-size-complex="11.5pt"/>
    </style:style>
    <style:style style:name="P25" style:family="paragraph" style:parent-style-name="Standard">
      <style:paragraph-properties fo:orphans="2" fo:widows="2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0pt"/>
    </style:style>
    <style:style style:name="T5" style:family="text">
      <style:text-properties style:language-asian="zh" style:country-asian="HK"/>
    </style:style>
    <style:style style:name="T6" style:family="text">
      <style:text-properties fo:font-size="11pt" style:font-size-asian="11pt" style:font-size-complex="11pt" loext:padding="0cm" loext:border="none" loext:shadow="none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color="#000000" loext:opacity="100%" style:font-name="標楷體" fo:font-size="11.5pt" style:letter-kerning="false" style:font-name-asian="標楷體1" style:font-size-asian="11.5pt" style:font-size-complex="11.5pt" loext:padding="0cm" loext:border="none" loext:shadow="none"/>
    </style:style>
    <style:style style:name="T9" style:family="text">
      <style:text-properties fo:color="#000000" loext:opacity="100%" style:font-name="標楷體" fo:font-size="11.5pt" style:letter-kerning="false" style:font-size-asian="11.5pt" style:font-size-complex="11.5pt" loext:padding="0cm" loext:border="none" loext:shadow="none"/>
    </style:style>
    <style:style style:name="T10" style:family="text">
      <style:text-properties fo:color="#000000" loext:opacity="100%" style:font-name="標楷體" style:letter-kerning="false" loext:padding="0cm" loext:border="none" loext:shadow="none"/>
    </style:style>
    <style:style style:name="T11" style:family="text">
      <style:text-properties fo:color="#000000" loext:opacity="100%" style:font-name="標楷體" style:letter-kerning="false" fo:background-color="#ffffff" loext:char-shading-value="0" loext:padding="0cm" loext:border="none" loext:shadow="none"/>
    </style:style>
    <style:style style:name="T12" style:family="text">
      <style:text-properties fo:color="#000000" loext:opacity="100%" fo:font-size="10pt" style:letter-kerning="false" style:font-name-asian="Times New Roman1" style:font-size-asian="10pt" style:font-size-complex="10pt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標楷體" fo:font-size="11.5pt" style:font-name-asian="標楷體1" style:font-size-asian="11.5pt" style:language-asian="zh" style:country-asian="HK" style:font-size-complex="11.5pt"/>
    </style:style>
    <style:style style:name="T16" style:family="text">
      <style:text-properties style:font-name="標楷體" fo:font-size="11.5pt" style:font-size-asian="11.5pt" style:font-size-complex="11.5pt"/>
    </style:style>
    <style:style style:name="T17" style:family="text">
      <style:text-properties fo:font-size="11.5pt" style:font-name-asian="標楷體1" style:font-size-asian="11.5pt" style:language-asian="zh" style:country-asian="HK" style:font-size-complex="11.5pt"/>
    </style:style>
    <style:style style:name="T18" style:family="text">
      <style:text-properties fo:font-size="11.5pt" style:font-name-asian="標楷體1" style:font-size-asian="11.5pt" style:font-size-complex="11.5pt"/>
    </style:style>
    <style:style style:name="T19" style:family="text">
      <style:text-properties fo:font-size="11.5pt" style:font-size-asian="11.5pt" style:language-asian="zh" style:country-asian="HK" style:font-size-complex="11.5pt"/>
    </style:style>
    <style:style style:name="T20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12327463"/><text:span text:style-name="T1">元智大學 </text:span><text:bookmark-start text:name="_Hlk130824101"/><text:span text:style-name="T2">藝術與設計學系</text:span><text:bookmark-end text:name="_Hlk130824101"/></text:p>
      <text:p text:style-name="P1"><text:span text:style-name="T1">碩士學位論文與專業領域相符性檢核表</text:span></text:p>
      <text:p text:style-name="P2"><text:span text:style-name="T3">Department of Art and Design, Yuan Ze University</text:span></text:p>
      <text:p text:style-name="P2"><text:span text:style-name="T3">Conformity Verification for Correspondence between Master Thesis and Professional Field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號</text:p>
            <text:p text:style-name="P4">Student ID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</text:p>
            <text:p text:style-name="P15">Student Name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學制 </text:p>
            <text:p text:style-name="P7">Degree</text:p>
          </table:table-cell>
          <table:table-cell table:style-name="表格1.A1" office:value-type="string">
            <text:p text:style-name="P9">□碩士班 Master Program</text:p>
          </table:table-cell>
          <table:table-cell table:style-name="表格1.A1" office:value-type="string">
            <text:p text:style-name="P11"><text:span text:style-name="T5">口試</text:span>日期</text:p>
            <text:p text:style-name="P11">Final Defense Date</text:p>
          </table:table-cell>
          <table:table-cell table:style-name="表格1.D2" office:value-type="string">
            <text:p text:style-name="P12"/>
            <text:p text:style-name="P9">(年/月/日; Y/M/D)</text:p>
          </table:table-cell>
        </table:table-row>
        <table:table-row table:style-name="表格1.3">
          <table:table-cell table:style-name="表格1.A1" office:value-type="string">
            <text:p text:style-name="P7">論文題目</text:p>
            <text:p text:style-name="P7">Thesis Topic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論文<text:span text:style-name="T5">摘要</text:span> </text:p>
            <text:p text:style-name="P7">Abstract</text:p>
          </table:table-cell>
          <table:table-cell table:style-name="表格1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contentpasted0"><text:span text:style-name="T6">Turnitin</text:span></text:span><text:span text:style-name="T4">原創性比對</text:span><text:span text:style-name="T3">結果</text:span></text:p>
            <text:p text:style-name="P7">Result</text:p>
          </table:table-cell>
          <table:table-cell table:style-name="表格1.B5" table:number-columns-spanned="3" office:value-type="string">
            <text:p text:style-name="P17"><text:span text:style-name="T8">□ </text:span><text:span text:style-name="T3">原創性相似度指標之上限為25%(含)</text:span> </text:p>
            <text:p text:style-name="P10"><text:s text:c="3"/><text:span text:style-name="T14">The upper limit of the originality similarity index is 25% (inclusive)</text:span></text:p>
            <text:p text:style-name="P21">備註：需附上比對報告佐證資料</text:p>
          </table:table-cell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7">專業領域認定 </text:p>
            <text:p text:style-name="P7">審查結果</text:p>
            <text:p text:style-name="P7">Result</text:p>
          </table:table-cell>
          <table:table-cell table:style-name="表格1.B5" table:number-columns-spanned="3" office:value-type="string">
            <text:p text:style-name="P20"><text:span text:style-name="T5">依據藝術與設計專業領域認定</text:span>，<text:span text:style-name="T5">請勾選下列領域分類</text:span>：</text:p>
            <text:p text:style-name="P22"><text:span text:style-name="T10">□ </text:span><text:span text:style-name="T5">藝術/設計史論 </text:span></text:p>
            <text:p text:style-name="P19">Art/Design History and Theory</text:p>
            <text:p text:style-name="P24"><text:span text:style-name="T10">□</text:span><text:span text:style-name="T11"> </text:span><text:span text:style-name="T5">藝術/設計管理、策展之理論/實務</text:span></text:p>
            <text:p text:style-name="P19">Art/Design Management, Exhibition Curation Theory/Practice</text:p>
            <text:p text:style-name="P23"><text:span text:style-name="T10">□ </text:span><text:span text:style-name="T5">博物館經營與管理之理論/實務 </text:span></text:p>
            <text:p text:style-name="P19">Museum Management Theory/Practice</text:p>
            <text:p text:style-name="P23"><text:span text:style-name="T10">□ </text:span><text:span text:style-name="T5">地方創生、文創產業、社區藝術之理論/實務</text:span></text:p>
            <text:p text:style-name="P19">Local Revitalization, Cultural and Creative Industries, Community Art Theory/Practice</text:p>
            <text:p text:style-name="P22"><text:span text:style-name="T10">□ </text:span><text:span text:style-name="T5">藝術/設計跨領域之理論/實務 </text:span></text:p>
            <text:p text:style-name="P19">Art/Design Cross-Disciplinary Theory/Practice</text:p>
            <text:p text:style-name="P13"><text:span text:style-name="T9">□ </text:span><text:span text:style-name="T19">藝術與設計創作 (作品)</text:span> </text:p>
            <text:p text:style-name="P19">Art and Design Creation (Artworks/Designs)</text:p>
            <text:p text:style-name="P10"><text:span text:style-name="T16">□ </text:span><text:span text:style-name="T19">其他</text:span><text:span text:style-name="T14">(Others)</text:span><text:span text:style-name="T20"> (請說明) ________________________________________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4">□ 符合專業領域 Relevance to the professional fields </text:p>
            <text:p text:style-name="P14">□ 不符合專業領域Irrelevance to the professional fields 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7">論文委員</text:p>
            <text:p text:style-name="P7">Committee Member</text:p>
          </table:table-cell>
          <table:table-cell table:style-name="表格1.B8" table:number-columns-spanned="3" office:value-type="string">
            <text:p text:style-name="P6">委員簽名Committee Member Signature</text:p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>委員簽名Committee Member Signature</text:p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6">指導教授簽名Advisor Signature</text:p>
          </table:table-cell>
          <table:covered-table-cell/>
          <table:covered-table-cell/>
        </table:table-row>
      </table:table>
      <text:p text:style-name="P25"><text:bookmark-end text:name="_Hlk1123274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Times New Roman1" style:font-family-asian="'Times New Roman'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contentpasted0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2.8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9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2.8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9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3-28T04:42:00</meta:creation-date>
    <dc:date>2023-07-27T04:16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7" meta:word-count="354" meta:character-count="1100" meta:non-whitespace-character-count="1001"/>
    <meta:user-defined meta:name="AppVersion">16.0000</meta:user-defined>
    <meta:template xlink:type="simple" xlink:actuate="onRequest" xlink:title="Normal.dotm" xlink:href=""/>
  </office:meta>
</office:document-meta>
</file>