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944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10.253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31cm" fo:keep-together="auto"/>
    </style:style>
    <style:style style:name="表格1.3" style:family="table-row">
      <style:table-row-properties style:min-row-height="0.7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4" style:family="table-row">
      <style:table-row-properties style:min-row-height="1.4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ffffff" fo:border-bottom="0.5pt solid #000000" style:writing-mode="lr-tb"/>
    </style:style>
    <style:style style:name="P1" style:family="paragraph" style:parent-style-name="Standard">
      <style:paragraph-properties fo:margin-top="0.635cm" fo:margin-bottom="0cm" style:contextual-spacing="false" style:line-height-at-least="0.494cm"/>
    </style:style>
    <style:style style:name="P2" style:family="paragraph" style:parent-style-name="Standard">
      <style:paragraph-properties fo:margin-top="0.212cm" fo:margin-bottom="0cm" style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6.668cm" fo:margin-right="0cm" fo:margin-top="0.212cm" fo:margin-bottom="0cm" style:contextual-spacing="false" fo:line-height="0.988cm" fo:text-indent="-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5.711cm" fo:margin-right="0.046cm" fo:margin-top="0.318cm" fo:margin-bottom="0.318cm" style:contextual-spacing="false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margin-left="5.711cm" fo:margin-right="0cm" fo:margin-top="0.318cm" fo:margin-bottom="0.318cm" style:contextual-spacing="false" fo:text-indent="0cm" style:auto-text-indent="false" style:snap-to-layout-grid="false"/>
    </style:style>
    <style:style style:name="P7" style:family="paragraph" style:parent-style-name="Standard">
      <style:paragraph-properties fo:margin-left="5.711cm" fo:margin-right="0.046cm" fo:margin-top="0.318cm" fo:margin-bottom="0.318cm" style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margin-left="6.668cm" fo:margin-right="0cm" fo:margin-top="0.826cm" fo:margin-bottom="0cm" style:contextual-spacing="false" fo:line-height="200%" fo:text-indent="-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style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75cm" fo:margin-bottom="0cm" style:contextual-spacing="false" fo:line-height="100%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top="1.101cm" fo:margin-bottom="0cm" style:contextual-spacing="false" style:line-height-at-least="0.494cm"/>
    </style:style>
    <style:style style:name="P17" style:family="paragraph" style:parent-style-name="Standard">
      <style:paragraph-properties fo:margin-top="0.275cm" fo:margin-bottom="0cm" style:contextual-spacing="false" fo:line-height="100%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元智大學 藝術與設計管理碩士班</text:span></text:p>
      <text:p text:style-name="P9">碩士論文研究計畫書審查表</text:p>
      <text:p text:style-name="P1"><text:span text:style-name="T2">一.研 究 生 姓 名 : </text:span><text:span text:style-name="T3"><text:s text:c="16"/></text:span><text:span text:style-name="T2">學號： </text:span><text:span text:style-name="T3"><text:s text:c="16"/></text:span></text:p>
      <text:p text:style-name="P16"><text:span text:style-name="T2">二.論 文 題 目 : </text:span><text:span text:style-name="T3"><text:s text:c="42"/></text:span></text:p>
      <text:p text:style-name="P10">三.審查結果暨審查意見 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4">審查結果（請勾選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6"></text:span><text:span text:style-name="T2"> 符合</text:span></text:p>
          </table:table-cell>
          <table:table-cell table:style-name="表格1.A1" office:value-type="string">
            <text:p text:style-name="P5"><text:span text:style-name="T6"></text:span><text:span text:style-name="T2"> 不符合</text:span></text:p>
          </table:table-cell>
          <table:table-cell table:style-name="表格1.A1" office:value-type="string">
            <text:p text:style-name="P11">本論文是否符合本系所專業領域</text:p>
          </table:table-cell>
        </table:table-row>
        <table:table-row table:style-name="表格1.3">
          <table:table-cell table:style-name="表格1.A3" office:value-type="string">
            <text:p text:style-name="P17"><text:span text:style-name="T6"></text:span><text:span text:style-name="T2"> 通過</text:span></text:p>
          </table:table-cell>
          <table:table-cell table:style-name="表格1.A3" office:value-type="string">
            <text:p text:style-name="P17"><text:span text:style-name="T6"></text:span><text:span text:style-name="T2"> 不通過</text:span></text:p>
          </table:table-cell>
          <table:table-cell table:style-name="表格1.A1" table:number-rows-spanned="2" office:value-type="string">
            <text:p text:style-name="P11">是否通過此題目及大綱進行研究及撰寫論文</text:p>
          </table:table-cell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5">（請具體說明理由於下方）</text:p>
          </table:table-cell>
          <table:covered-table-cell/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6"><text:span text:style-name="T4">審查委員：　</text:span><text:span text:style-name="T5"> 　　　　　　　 <text:s text:c="2"/></text:span></text:p>
      <text:p text:style-name="P4"/>
      <text:p text:style-name="P7"><text:span text:style-name="T4">審查日期：　</text:span><text:span text:style-name="T5"> 　　　　　　　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style:line-height-at-least="0.847cm" fo:text-indent="-1.2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fo:font-weight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14cm" fo:margin-left="0.61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 人文社會學院</dc:title>
    <dc:subject/>
    <meta:keyword/>
    <meta:initial-creator>jane</meta:initial-creator>
    <meta:creation-date>2023-03-24T13:19:00</meta:creation-date>
    <dc:date>2024-04-30T12:12:45.048000000</dc:date>
    <meta:print-date>2023-03-27T09:22:00</meta:print-date>
    <meta:editing-cycles>4</meta:editing-cycles>
    <meta:editing-duration>PT2M42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7" meta:word-count="135" meta:character-count="252" meta:non-whitespace-character-count="135"/>
  </office:meta>
</office:document-meta>
</file>