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02cm" fo:margin-top="0cm" fo:margin-bottom="0cm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style:contextual-spacing="false" fo:line-height="115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318cm" style:contextual-spacing="false" fo:line-height="0.847cm"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318cm" style:contextual-spacing="false" fo:line-height="0.847cm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0.847cm" fo:orphans="0" fo:widows="0" fo:text-indent="0.847cm" style:auto-text-indent="false">
        <style:tab-stops>
          <style:tab-stop style:position="0.912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318cm" fo:margin-top="0.318cm" fo:margin-bottom="0.318cm" style:contextual-spacing="false" fo:line-height="0.847cm" fo:text-align="end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left="0.275cm" fo:margin-right="0cm" fo:margin-top="0.635cm" fo:margin-bottom="0.318cm" style:contextual-spacing="false" fo:line-height="150%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988cm" fo:orphans="0" fo:widows="0"/>
      <style:text-properties style:font-name="標楷體" style:font-name-asian="標楷體1"/>
    </style:style>
    <style:style style:name="P11" style:family="paragraph" style:parent-style-name="Standard" style:list-style-name="WWNum8">
      <style:paragraph-properties fo:margin-left="0.517cm" fo:margin-right="0.318cm" fo:margin-top="0.318cm" fo:margin-bottom="0.318cm" style:contextual-spacing="false" fo:orphans="0" fo:widows="0" fo:text-indent="-0.517cm" style:auto-text-indent="false"/>
      <style:text-properties style:font-name="標楷體" style:font-name-asian="標楷體1"/>
    </style:style>
    <style:style style:name="P12" style:family="paragraph" style:parent-style-name="Text_20_body_20_indent">
      <style:paragraph-properties fo:margin-left="2.117cm" fo:margin-right="0.318cm" fo:orphans="0" fo:widows="0" fo:text-indent="-1.27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藝術與設計管理碩士班</text:span></text:p>
      <text:p text:style-name="P2"><text:span text:style-name="T2">研究生論文指導教授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8">本人______________敦請________________、________________教授為論文指導教授，並遵守下列規定：</text:p>
            <text:p text:style-name="P12">非特殊理由不得更換指導教授。如需更換指導教授，須經原指導教授及新指導教授書面同意，並經系上審定之。</text:p>
            <text:p text:style-name="P6"/>
            <text:p text:style-name="P10"><text:tab/>　　　　　　　　　　　　　　申請人簽名：_____________________</text:p>
            <text:p text:style-name="P10"><text:tab/>　　　　　　　　　　　　　　　　　日期：____________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教授同意</text:p>
            <text:p text:style-name="P3">指導聲明</text:p>
          </table:table-cell>
          <table:table-cell table:style-name="表格1.A1" table:number-columns-spanned="3" office:value-type="string">
            <text:p text:style-name="P9">本人同意指導上述研究生進行論文研究。</text:p>
            <text:p text:style-name="P7"><text:tab/>指導教授簽名：_______________日期：_____________</text:p>
            <text:p text:style-name="P7">共同指導教授簽名：_______________日期：_____________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系主任</text:p>
            <text:p text:style-name="P4">簽名</text:p>
          </table:table-cell>
          <table:table-cell table:style-name="表格1.A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備</text:p>
            <text:p text:style-name="P4">註</text:p>
          </table:table-cell>
          <table:table-cell table:style-name="表格1.B5" table:number-columns-spanned="3" office:value-type="string">
            <text:list xml:id="list3273362788" text:style-name="WWNum8">
              <text:list-item>
                <text:p text:style-name="P11">本表一式三份交系上審查通過後，一份存系上，一份交指導教授，一份自存。</text:p>
              </text:list-item>
              <text:list-item>
                <text:p text:style-name="P11">若主指導教授選定系外教授，必須有本系之專任教師共同指導。 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style:line-height-at-least="0.84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 人文社會學院</dc:title>
    <meta:initial-creator>jane</meta:initial-creator>
    <dc:creator>劉宥慈</dc:creator>
    <meta:editing-cycles>3</meta:editing-cycles>
    <meta:print-date>2015-02-09T07:20:00</meta:print-date>
    <meta:creation-date>2018-11-30T02:41:00</meta:creation-date>
    <dc:date>2023-03-06T08:14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0" meta:word-count="241" meta:character-count="414" meta:non-whitespace-character-count="378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