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min-row-height="6.76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9.39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size-complex="12pt"/>
    </style:style>
    <style:style style:name="T3" style:family="text">
      <style:text-properties fo:color="#a6a6a6" loext:opacity="100%" style:font-size-complex="12pt"/>
    </style:style>
    <style:style style:name="T4" style:family="text">
      <style:text-properties fo:color="#a6a6a6" loext:opacity="100%"/>
    </style:style>
    <style:style style:name="T5" style:family="text">
      <style:text-properties fo:font-size="14pt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學校場地租借申請表</text:span></text:p>
      <text:p text:style-name="P1">租借場地示意圖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</table:table>
      <text:p text:style-name="Standard"/>
      <text:p text:style-name="P1">租借單位：<text:span text:style-name="T2">元智大學藝術與設計系 / </text:span><text:span text:style-name="T3">課號/課名/組別</text:span></text:p>
      <text:p text:style-name="P1">租借時間：<text:span text:style-name="T3">2017/xx/xx-2017/xx/xx</text:span></text:p>
      <text:p text:style-name="P1">還原時間：<text:span text:style-name="T3">2017/xx/xx-2017/xx/xx</text:span></text:p>
      <text:p text:style-name="P1">租借用途： </text:p>
      <text:p text:style-name="P1">使用人數：<text:span text:style-name="T3">人數</text:span></text:p>
      <text:p text:style-name="P2">作品尺寸：<text:span text:style-name="T3"><text:tab/></text:span></text:p>
      <text:p text:style-name="P2">作品材質：<text:span text:style-name="T3"><text:tab/></text:span></text:p>
      <text:p text:style-name="P1">聯絡方式：<text:span text:style-name="T3">學生姓名（藝設系/年級/組別）09xxxxxxxx</text:span></text:p>
      <text:p text:style-name="P1"><text:span text:style-name="T3">　　　　　學生姓名（藝設系/年級/組別）09xxxxxxxx</text:span></text:p>
      <text:p text:style-name="Standard">備註：</text:p>
      <text:p text:style-name="P4">1.<text:tab/>依照申請位置及範圍施工。</text:p>
      <text:p text:style-name="P4">2.<text:tab/>注意自身與他人安全，且不影響他人使用權益。</text:p>
      <text:p text:style-name="P4">3.<text:tab/>不製造髒亂，不破壞公物。</text:p>
      <text:p text:style-name="P4">4.<text:tab/>使用後立即清除作品材料，並復原周遭環境。</text:p>
      <text:p text:style-name="P4"/>
      <text:p text:style-name="P2"><text:span text:style-name="T5">　　　　　　　　　　　　　　　指導老師：</text:span></text:p>
      <text:p text:style-name="P2"><text:span text:style-name="T5">　　　　　　　　　　　　　　　　系主任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user</meta:initial-creator>
    <dc:creator>恒毅 王</dc:creator>
    <meta:editing-cycles>2</meta:editing-cycles>
    <meta:print-date>2015-06-10T07:48:00</meta:print-date>
    <meta:creation-date>2023-12-27T02:53:00</meta:creation-date>
    <dc:date>2023-12-27T02:53:00</dc:date>
    <meta:editing-duration>PT6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8" meta:word-count="193" meta:character-count="300" meta:non-whitespace-character-count="255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